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LLEGATO-AUTOCHIARAZIONE</text:span></text:p>
      <text:p text:style-name="P1"/>
      <text:p text:style-name="P3"><text:span text:style-name="T1">Il sottoscritto, </text:span></text:p>
      <text:p text:style-name="P3"><text:span text:style-name="T1">Cognome …………………………… Nome ………………………………….……………………</text:span></text:p>
      <text:p text:style-name="P3"><text:span text:style-name="T1"><text:s/>Luogo di nascita …………………………………… Data di nascita ……..…………Documento di riconoscimento ……………………………………………………………. Ruolo……………………………………. (es. studente, docente, personale non docente, altro) </text:span></text:p>
      <text:p text:style-name="P3"><text:span text:style-name="T1">nell’accesso presso l’Istituto Scolastico ……………………………………………………………………………….……….. sotto la propria responsabilità (se maggiorenne) o di quella di un esercente la responsabilità genitoriale, dichiara quanto segue:</text:span></text:p>
      <text:p text:style-name="P3"><text:span text:style-name="T1">a. l’assenza di sintomatologia respiratoria o di febbre superiore a 37.5°C nel giorno di avvio delle procedure d’esame e nei tre giorni precedenti; </text:span></text:p>
      <text:p text:style-name="P3"><text:span text:style-name="T1">b. di non essere stato in quarantena o isolamento domiciliare negli ultimi 14 giorni; c. di non essere stato a contatto con persone positive, per quanto di loro conoscenza, negli ultimi 14 giorni.</text:span></text:p>
      <text:p text:style-name="P3"><text:span text:style-name="T1">La presente autodichiarazione viene rilasciata quale misura di prevenzione correlata con l’emergenza pandemica del SARS CoV 2.</text:span></text:p>
      <text:p text:style-name="P2"/>
      <text:p text:style-name="P3"><text:span text:style-name="T1"><text:s/>Luogo e data …………………………………</text:span></text:p>
      <text:p text:style-name="P3"><text:span text:style-name="T1"><text:s/></text:span></text:p>
      <text:p text:style-name="P3"><text:span text:style-name="T1">Firma leggibile (dell’interessato e/o dell’esercente la responsabilità genitoriale) 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viana</meta:initial-creator>
    <dc:creator>Viviana</dc:creator>
    <meta:editing-cycles>2</meta:editing-cycles>
    <meta:creation-date>2020-06-12T09:03:00</meta:creation-date>
    <dc:date>2020-06-12T09:03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135" meta:character-count="1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